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51999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6e64f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e64f" style:font-size-asian="9.60000038146973pt" style:font-weight-asian="bold" style:font-size-complex="11pt" style:font-weight-complex="bold"/>
    </style:style>
    <style:style style:name="T15" style:family="text">
      <style:text-properties officeooo:rsid="0026e64f"/>
    </style:style>
    <style:style style:name="T16" style:family="text">
      <style:text-properties officeooo:rsid="002879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3">Comunicación</text:span><text:span text:style-name="T7"> </text:span><text:span text:style-name="T13">Nº </text:span><text:span text:style-name="T14">51430 – CD – UCR – Evolución,</text:span><text:span text:style-name="T13"> </text:span><text:span text:style-name="T7">de </text:span><text:span text:style-name="T10">l</text:span><text:span text:style-name="T12">os</text:span><text:span text:style-name="T7"> diputad</text:span><text:span text:style-name="T12">os Orciani, Bastía, Cándido, Ciancio, Di Stefano, González y Pullaro</text:span><text:span text:style-name="T11"> </text:span><text:span text:style-name="T7">, por el cual</text:span><text:span text:style-name="T8"> se solicit</text:span><text:span text:style-name="T9">a disponga la creación de la </text:span><text:span text:style-name="T12">J</text:span><text:span text:style-name="T9">unta </text:span><text:span text:style-name="T12">P</text:span><text:span text:style-name="T9">rovincial de </text:span><text:span text:style-name="T12">E</text:span><text:span text:style-name="T9">ducación como órgano interinstitucional de análisis, elaboración y coordinación de las políticas educativas de la provincia con representación transversal de todos los actores involucrad</text:span><text:span text:style-name="T12">os;</text:span><text:span text:style-name="T7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di<text:span text:style-name="T15">sponer</text:span> la creación de la Junta Provincial de Educación como órgano interinstitucional de análisis, elaboración y coordinación de las políticas educativas de la Provincia con representación transversal de todos los actores involucrados</text:p>
      <text:p text:style-name="P5"/>
      <text:p text:style-name="P4">Sala de <text:span text:style-name="T4">la Comisión </text:span><text:span text:style-name="T16">Mixta</text:span><text:span text:style-name="T4">, </text:span><text:span text:style-name="T16">14 de junio de 2023.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0:09.218887929</dc:date>
    <meta:print-date>2021-07-06T13:12:25.790760022</meta:print-date>
    <meta:editing-cycles>66</meta:editing-cycles>
    <meta:editing-duration>PT1H52M17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04" meta:character-count="1398" meta:non-whitespace-character-count="1197"/>
  </office:meta>
</office:document-meta>
</file>